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7E8BBE77F93464298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-Bold" svg:font-family="Times-Bold, 'Times New Roman'"/>
    <style:font-face style:name="Times-Roman" svg:font-family="Times-Roman, 'Times New Roman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weight="bold" style:font-name-asian="Times New Roman" style:language-asian="pt" style:country-asian="BR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Times-Bold" fo:font-size="14pt" fo:font-style="italic" fo:font-weight="bold" style:font-name-asian="Times New Roman" style:font-size-asian="14pt" style:language-asian="pt" style:country-asian="BR" style:font-style-asian="italic" style:font-weight-asian="bold" style:font-name-complex="Times-Bold" style:font-size-complex="14pt" style:font-style-complex="italic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fo:font-style="italic" style:font-name-asian="Times New Roman" style:language-asian="pt" style:country-asian="BR" style:font-style-asian="italic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-asian="Times New Roman" style:language-asian="pt" style:country-asian="BR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-asian="Times New Roman" style:language-asian="pt" style:country-asian="BR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3.501cm" style:auto-text-indent="false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P15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none"/>
      <style:text-properties style:font-name="Times-Bold" fo:font-size="14pt" fo:font-weight="bold" style:font-name-asian="Times New Roman" style:font-size-asian="14pt" style:language-asian="pt" style:country-asian="BR" style:font-weight-asian="bold" style:font-name-complex="Times-Bold" style:font-size-complex="14pt" style:font-weight-complex="bold" fo:hyphenate="true" fo:hyphenation-remain-char-count="2" fo:hyphenation-push-char-count="2"/>
    </style:style>
    <style:style style:name="P16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P17" style:family="paragraph">
      <loext:graphic-properties draw:fill="solid" draw:fill-color="#fffff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name-asian="Times New Roman" style:language-asian="pt" style:country-asian="BR" style:font-style-asian="italic" style:font-style-complex="italic"/>
    </style:style>
    <style:style style:name="T2" style:family="text">
      <style:text-properties style:font-name-asian="Times New Roman" style:language-asian="pt" style:country-asian="BR"/>
    </style:style>
    <style:style style:name="T3" style:family="text">
      <style:text-properties style:font-name-asian="Times New Roman" style:language-asian="pt" style:country-asian="BR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language-asian="pt" style:country-asian="BR" style:font-weight-asian="bold"/>
    </style:style>
    <style:style style:name="T6" style:family="text">
      <style:text-properties fo:font-weight="bold" style:font-name-asian="Times New Roman" style:language-asian="pt" style:country-asian="BR" style:font-weight-asian="bold" style:font-weight-complex="bold"/>
    </style:style>
    <style:style style:name="T7" style:family="text">
      <style:text-properties style:font-name="Times-Roman" style:font-name-asian="Times New Roman" style:language-asian="pt" style:country-asian="BR" style:font-name-complex="Times-Roman"/>
    </style:style>
    <style:style style:name="T8" style:family="text">
      <style:text-properties fo:font-size="10pt" style:font-size-asian="10pt" style:font-name-complex="DejaVu Sans" style:language-complex="zxx" style:country-complex="none"/>
    </style:style>
    <style:style style:name="T9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T10" style:family="text">
      <style:text-properties style:font-name-complex="DejaVu Sans"/>
    </style:style>
    <style:style style:name="T11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T12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T13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T14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VISO DE EDITAL</text:p>
      <text:p text:style-name="P5"/>
      <text:p text:style-name="P6"/>
      <text:p text:style-name="P6"/>
      <text:p text:style-name="P1"><text:span text:style-name="T1">Processo Licitatório: </text:span><text:span text:style-name="T6">003/2017</text:span></text:p>
      <text:p text:style-name="P1"><text:span text:style-name="T1">Modalidade: </text:span><text:span text:style-name="T6">PREGÃO PRESENCIAL</text:span></text:p>
      <text:p text:style-name="P1"><text:span text:style-name="T1">Número da Licitação: </text:span><text:span text:style-name="T6">003/2017</text:span></text:p>
      <text:p text:style-name="P6">Aquisição de material permanente</text:p>
      <text:p text:style-name="P3"/>
      <text:p text:style-name="P3"/>
      <text:p text:style-name="P13"><text:span text:style-name="T2">A Câmara Municipal de Carneirinho, com sede na Rua Antônio das Graças de Oliveira nº 1600, Jardim Planalto Carneirinho - MG, através de sua Pregoeira, avisa a quem possa interessar que fará realizar no <text:s/>dia 23/02/2017, às 8:30 horas, <text:s/>a LICITAÇÃO PÚBLICA, modalidade de PREGÃO PRESENCIAL Nº 003/2017, para o devido objeto: </text:span><text:span text:style-name="T5">AQUISIÇÃO DE VEÍULO SEDEN MOTOR 2.0, ANO MODELO 17/17, 16 VALVULAS ,COR PRATA, FLEX , POTENCIA 153,6/5.800 (ETANOL), TORQUE 20,7/4.800 (ETANOL), TRANSMISSÃO AUTOMÁTICA DE 7 (SETE|) VELOCIDADES, DIREÇÃO ELETROASSISTIDA PROGESSIVA, AR-CONDICIONADO AUTOMÁTICO/DIGITAL, FREIOS ABS E EBD, RODAS DE LIGA LEVE 16", BANCOS PADRÃO COURO, COMPUTADOR DE BORDO, CRUISE CONTROL, SISTEMA MULTIMÍDIA COM CÂMERA DE RÉ, TV DIGITAL, LEITURA DE DVD E GPS, SMART ENTRY;( SISTEMA INTELIGENTE DE DESTRAVAMENTO DAS PORTAS POR SENSORES), VOLANTES COM CONTROLES DE ÁUDIO, COMPUTADOR DE BORDO E BLUETOOTH, AIR BAGS, RETROVISORES COM AJUSTES ELETRICOS</text:span><text:span text:style-name="T2">, <text:s/></text:span><text:span text:style-name="T7">visando atender a necessidade da <text:s/>Câmara Municipal. </text:span></text:p>
      <text:p text:style-name="P13"><text:span text:style-name="T2">Para participar da presente Licitação Pública, favor comparecer ao SETOR LICITAÇÕES da Câmara Municipal de Carneirinho até às 8:00 horas do dia 22/02/2017, para atender as respectivas exigências a respeito do processo.</text:span></text:p>
      <text:p text:style-name="P7"/>
      <text:p text:style-name="P10"><text:span text:style-name="T3">Carneirinho-MG, 08 de fevereiro de 2017.</text:span></text:p>
      <text:p text:style-name="P3"/>
      <text:p text:style-name="P3"/>
      <text:p text:style-name="P3"/>
      <text:p text:style-name="P3"/>
      <text:p text:style-name="P4">ADJANE LUIZA DE QUEIROZ</text:p>
      <text:p text:style-name="P8">Prego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-Bold" svg:font-family="Times-Bold, 'Times New Roman'"/>
    <style:font-face style:name="Times-Roman" svg:font-family="Times-Roman, 'Times New Roman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ohit Hindi" svg:font-family="'Lohit Hindi'" style:font-pitch="variable"/>
    <style:font-face style:name="SimSun" svg:font-family="SimSun, 宋体" style:font-pitch="variable"/>
    <style:font-face style:name="WenQuanYi Micro Hei" svg:font-family="'WenQuanYi Micro Hei', 'MS Mincho'" style:font-pitch="variable"/>
    <style:font-face style:name="Liberation Serif" svg:font-family="'Liberation Serif'" style:font-family-generic="roman" style:font-pitch="variable"/>
    <style:font-face style:name="Mangal" svg:font-family="Mangal, 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Cambria" style:font-family-generic-complex="roman" style:font-pitch-complex="variable" style:language-complex="hi" style:country-complex="IN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>
        <style:tab-stops>
          <style:tab-stop style:position="0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5.715cm" fo:margin-right="0cm" fo:text-align="center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orphans="2" fo:widows="2" fo:hyphenation-ladder-count="no-limit" fo:text-indent="-1.27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5.715cm" fo:margin-right="0cm" fo:text-align="justify" style:justify-single-word="false" fo:orphans="2" fo:widows="2" fo:hyphenation-ladder-count="no-limit" fo:text-indent="0cm" style:auto-text-indent="false" fo:keep-with-next="always"/>
      <style:text-properties fo:font-weight="bold" style:font-name-asian="Times New Roman" style:font-family-asian="'Times New Roman'" style:font-family-generic-asian="roman" style:font-pitch-asian="variable" style:font-weight-asian="bold" fo:hyphenate="tru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exto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normal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ata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autor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2.858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orphans="2" fo:widows="2" fo:text-indent="2.935cm" style:auto-text-indent="false"/>
      <style:text-properties fo:font-size="14pt" style:font-name-asian="Times New Roman" style:font-family-asian="'Times New Roman'" style:font-family-generic-asian="roman" style:font-pitch-asian="variable" style:font-size-asian="14pt"/>
    </style:style>
    <style:style style:name="Sender" style:family="paragraph" style:parent-style-name="Standard" style:class="extra">
      <style:text-properties fo:color="#000000"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Cambria" style:font-family-generic-complex="roman" style:font-pitch-complex="variable" style:language-complex="hi" style:country-complex="IN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orphans="2" fo:widows="2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1" style:family="paragraph">
      <style:paragraph-properties fo:margin-top="0.459cm" fo:margin-bottom="0cm" loext:contextual-spacing="false" fo:text-align="end" style:justify-single-word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FR2" style:family="paragraph">
      <style:paragraph-properties fo:margin-top="0.741cm" fo:margin-bottom="0cm" loext:contextual-spacing="false" fo:orphans="0" fo:widows="0" style:text-autospace="none"/>
      <style:text-properties style:use-window-font-color="true" style:font-name="Arial" fo:font-family="Arial" style:font-family-generic="swiss" style:font-pitch="variable" fo:font-size="8pt" fo:language="pt" fo:country="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WenQuanYi Micro Hei" style:font-family-asian="'WenQuanYi Micro Hei', 'MS Mincho'" style:font-pitch-asian="variable" style:font-name-complex="Lohit Hindi" style:font-family-complex="'Lohit Hindi'" style:font-pitch-complex="variable" style:language-complex="hi" style:country-complex="IN"/>
    </style:style>
    <style:style style:name="Título1" style:family="paragraph" style:parent-style-name="Standard" style:next-style-name="Text_20_body">
      <style:paragraph-properties fo:margin-top="0.423cm" fo:margin-bottom="0.499cm" loext:contextual-spacing="false" fo:keep-with-next="always"/>
      <style:text-properties fo:color="#000000"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language-asian="zh" style:country-asian="CN" style:font-name-complex="Arial Unicode MS" style:font-family-complex="'Arial Unicode MS'" style:font-family-generic-complex="swiss" style:font-pitch-complex="variable" style:font-size-complex="14pt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color="#000000" fo:font-size="6pt" style:font-name-asian="SimSun" style:font-family-asian="SimSun, 宋体" style:font-pitch-asian="variable" style:font-size-asian="6pt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Table_20_Contents" style:display-name="Table Contents" style:family="paragraph" style:parent-style-name="Text_20_body" style:class="extra">
      <style:paragraph-properties fo:margin-top="0cm" fo:margin-bottom="0.499cm" loext:contextual-spacing="false"/>
      <style:text-properties fo:color="#000000" style:font-name-asian="SimSun" style:font-family-asian="SimSun, 宋体" style:font-pitch-asian="variable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next-style-name="Standard">
      <style:paragraph-properties fo:margin-top="0cm" fo:margin-bottom="0.499cm" loext:contextual-spacing="false" fo:text-align="justify" style:justify-single-word="false"/>
      <style:text-properties fo:color="#000000" fo:font-size="11pt" style:font-name-asian="SimSun" style:font-family-asian="SimSun, 宋体" style:font-pitch-asian="variable" style:font-size-asian="11pt" style:language-asian="zh" style:country-asian="CN" style:font-name-complex="Mangal" style:font-family-complex="Mangal, Cambria" style:font-family-generic-complex="roman" style:font-pitch-complex="variable" style:language-complex="hi" style:country-complex="IN"/>
    </style:style>
    <style:style style:name="Estilo2" style:family="paragraph" style:parent-style-name="Standard" style:next-style-name="Standard">
      <style:paragraph-properties fo:margin-left="-0.067cm" fo:margin-right="0cm" fo:text-align="center" style:justify-single-word="false" fo:orphans="2" fo:widows="2" fo:text-indent="0cm" style:auto-text-indent="false"/>
      <style:text-properties fo:color="#000000" fo:font-size="11pt" style:font-name-asian="SimSun" style:font-family-asian="SimSun, 宋体" style:font-pitch-asian="variable" style:font-size-asian="11pt" style:language-asian="zh" style:country-asian="CN" style:font-size-complex="11pt" style:language-complex="hi" style:country-complex="IN"/>
    </style:style>
    <style:style style:name="Body_20_Text_20_2" style:display-name="Body Text 2" style:family="paragraph" style:parent-style-name="Standard">
      <style:paragraph-properties fo:margin-left="9.001cm" fo:margin-right="0cm" fo:orphans="2" fo:widows="2" fo:hyphenation-ladder-count="no-limit" fo:text-indent="0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/>
    <style:style style:name="Corpo_20_de_20_texto_20_Char1" style:display-name="Corpo de texto Char1" style:family="text">
      <style:text-properties fo:font-size="12pt" style:font-name-asian="DejaVu Sans" style:font-family-asian="'DejaVu Sans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7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25cm" fo:text-indent="-0.635cm" fo:margin-left="5.625cm"/>
        </style:list-level-properties>
      </text:list-level-style-number>
      <text:list-level-style-number text:level="2" text:style-name="WW8Num6z0" style:num-format="1">
        <style:list-level-properties text:list-level-position-and-space-mode="label-alignment">
          <style:list-level-label-alignment text:label-followed-by="listtab" text:list-tab-stop-position="6.895cm" fo:text-indent="-0.635cm" fo:margin-left="6.89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8.483cm" fo:text-indent="-0.635cm" fo:margin-left="8.4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9.435cm" fo:text-indent="-0.635cm" fo:margin-left="9.4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05cm" fo:text-indent="-0.635cm" fo:margin-left="10.7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1.975cm" fo:text-indent="-0.318cm" fo:margin-left="11.97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3.245cm" fo:text-indent="-0.635cm" fo:margin-left="13.2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15cm" fo:text-indent="-0.635cm" fo:margin-left="14.5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5.785cm" fo:text-indent="-0.318cm" fo:margin-left="15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text:style-name="WW8Num8z0" style:num-format="1" text:start-value="3" text:display-levels="2">
        <style:list-level-properties text:list-level-position-and-space-mode="label-alignment">
          <style:list-level-label-alignment text:label-followed-by="listtab" text:list-tab-stop-position="2.335cm" fo:text-indent="-1.799cm" fo:margin-left="2.335cm"/>
        </style:list-level-properties>
      </text:list-level-style-number>
      <text:list-level-style-number text:level="3" text:style-name="WW8Num8z0" style:num-format="1" text:start-value="90" text:display-levels="3">
        <style:list-level-properties text:list-level-position-and-space-mode="label-alignment">
          <style:list-level-label-alignment text:label-followed-by="listtab" text:list-tab-stop-position="2.872cm" fo:text-indent="-1.799cm" fo:margin-left="2.872cm"/>
        </style:list-level-properties>
      </text:list-level-style-number>
      <text:list-level-style-number text:level="4" text:style-name="WW8Num8z0" style:num-format="1" text:start-value="35" text:display-levels="4">
        <style:list-level-properties text:list-level-position-and-space-mode="label-alignment">
          <style:list-level-label-alignment text:label-followed-by="listtab" text:list-tab-stop-position="3.408cm" fo:text-indent="-1.799cm" fo:margin-left="3.40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3.944cm" fo:text-indent="-1.799cm" fo:margin-left="3.94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586cm" fo:text-indent="-1.905cm" fo:margin-left="4.586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122cm" fo:text-indent="-1.905cm" fo:margin-left="5.12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5.659cm" fo:text-indent="-1.905cm" fo:margin-left="5.659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6.83cm" fo:text-indent="-2.54cm" fo:margin-left="6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053cm" fo:text-indent="-0.635cm" fo:margin-left="0.05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23cm" fo:text-indent="-0.318cm" fo:margin-left="1.32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318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11z0" style:num-format="1" text:start-value="3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center"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center" style:justify-single-word="false" fo:text-indent="3.251cm" style:auto-text-indent="false"/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P6" style:family="paragraph" style:parent-style-name="Standard">
      <style:paragraph-properties fo:text-align="justify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10pt" style:font-size-asian="10pt" style:font-name-complex="DejaVu Sans" style:language-complex="zxx" style:country-complex="none"/>
    </style:style>
    <style:style style:name="MP8" style:family="paragraph" style:parent-style-name="Footer">
      <style:paragraph-properties>
        <style:tab-stops>
          <style:tab-stop style:position="2.99cm"/>
        </style:tab-stops>
      </style:paragraph-properties>
      <style:text-properties fo:language="en" fo:country="US"/>
    </style:style>
    <style:style style:name="MT1" style:family="text">
      <style:text-properties fo:font-size="24pt" fo:letter-spacing="-0.071cm" fo:font-weight="bold" style:font-name-asian="Times New Roman" style:font-size-asian="24pt" style:font-weight-asian="bold" style:font-name-complex="Times New Roman" style:font-size-complex="24pt" style:language-complex="zxx" style:country-complex="none"/>
    </style:style>
    <style:style style:name="MT2" style:family="text">
      <style:text-properties fo:font-size="24pt" fo:letter-spacing="-0.071cm" fo:font-weight="bold" style:font-size-asian="24pt" style:font-weight-asian="bold" style:font-name-complex="DejaVu Sans" style:font-size-complex="24pt" style:language-complex="zxx" style:country-complex="none"/>
    </style:style>
    <style:style style:name="MT3" style:family="text"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MT4" style:family="text">
      <style:text-properties fo:font-size="14pt" fo:font-weight="bold" style:font-size-asian="14pt" style:font-weight-asian="bold" style:font-name-complex="DejaVu Sans" style:font-size-complex="14pt" style:language-complex="zxx" style:country-complex="none"/>
    </style:style>
    <style:style style:name="MT5" style:family="text">
      <style:text-properties fo:font-size="10pt" style:font-size-asian="10pt" style:font-name-complex="DejaVu Sans" style:language-complex="zxx" style:country-complex="none"/>
    </style:style>
    <style:style style:name="MT6" style:family="text">
      <style:text-properties fo:font-size="10pt" fo:language="en" fo:country="US" style:font-size-asian="10pt" style:font-name-complex="DejaVu Sans" style:language-complex="zxx" style:country-complex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801cm" fo:margin-bottom="0.6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2.562cm" svg:height="2.319cm" svg:x="-1.411cm" svg:y="-0.261cm"><draw:image xlink:href="Pictures/100002000000018F0000017E8BBE77F934642982.png" xlink:type="simple" xlink:show="embed" xlink:actuate="onLoad"><text:p/></draw:image></draw:frame><draw:line draw:style-name="Mgr3" draw:text-style-name="MP3" svg:x1="0.619cm" svg:y1="1.947cm" svg:x2="16.097cm" svg:y2="1.947cm"><text:p/></draw:line></draw:g><text:span text:style-name="MT1"> <text:s text:c="2"/></text:span><text:span text:style-name="MT2">CÂMARA MUNICIPAL DE CARNEIRINHO</text:span></text:p>
        <text:p text:style-name="MP4"><text:span text:style-name="MT3"><text:s text:c="10"/></text:span><text:span text:style-name="MT4">CNPJ 26.042.572/0001-27</text:span></text:p>
        <text:p text:style-name="MP5"/>
      </style:header>
      <style:footer>
        <text:p text:style-name="MP6">__________________________________________________________________________<text:span text:style-name="MT5"> </text:span></text:p>
        <text:p text:style-name="MP7">Rua Antônio das Graças de Oliveira, 1600, Jardim Planalto, Carneirinho, Minas Gerais. CEP: 38290-000</text:p>
        <text:p text:style-name="MP4"><text:span text:style-name="MT6">Fone/Fax: <text:s/>(34) 3454-1275 - Email: </text:span><text:a xlink:type="simple" xlink:href="mailto:secretaria@carneirinho.mg.leg.br" text:style-name="Internet_20_link" text:visited-style-name="Visited_20_Internet_20_Link"><text:span text:style-name="Internet_20_link"><text:span text:style-name="MT6">secretaria@carneirinho.mg.leg.br</text:span></text:span></text:a><text:span text:style-name="MT6"> – Site: </text:span><text:a xlink:type="simple" xlink:href="http://www.carneirinho.mg.leg.br/" text:style-name="Internet_20_link" text:visited-style-name="Visited_20_Internet_20_Link"><text:span text:style-name="Internet_20_link"><text:span text:style-name="MT6">www.carneirinho.mg.leg.br</text:span></text:span></text:a></text:p>
        <text:p text:style-name="M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3, DE 02 DE JANEIRO DE 2008</dc:title>
    <meta:initial-creator>PT</meta:initial-creator>
    <meta:creation-date>2017-02-07T12:26:00</meta:creation-date>
    <dc:creator>Adjane Luiza</dc:creator>
    <dc:date>2017-02-08T12:37:00</dc:date>
    <meta:print-date>2016-02-19T12:44:00</meta:print-date>
    <meta:editing-cycles>3</meta:editing-cycles>
    <meta:editing-duration>PT8M</meta:editing-duration>
    <meta:document-statistic meta:table-count="0" meta:image-count="0" meta:object-count="0" meta:page-count="1" meta:paragraph-count="16" meta:word-count="236" meta:character-count="1771" meta:non-whitespace-character-count="1528"/>
    <meta:generator>LibreOffice/5.1.4.2$Linux_X86_64 LibreOffice_project/10m0$Build-2</meta:generator>
  </office:meta>
</office:document-meta>
</file>