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7E40FA8E51464578C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'Yu Gothic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none"/>
      <style:text-properties fo:font-style="italic" fo:font-weight="bold" style:font-name-asian="Times New Roman" style:language-asian="pt" style:country-asian="BR" style:font-style-asian="italic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fo:font-style="italic" fo:font-weight="bold" style:font-name-asian="Times New Roman" style:language-asian="pt" style:country-asian="BR" style:font-style-asian="italic" style:font-weight-asian="bold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fo:font-style="italic" style:font-name-asian="Times New Roman" style:language-asian="pt" style:country-asian="BR" style:font-style-asian="italic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Times New Roman" style:language-asian="pt" style:country-asian="BR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style:font-name-asian="Times New Roman" style:language-asian="pt" style:country-asian="BR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style:font-name-asian="Times New Roman" style:language-asian="pt" style:country-asian="BR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style:font-name-asian="Times New Roman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P17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8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P19" style:family="paragraph" style:parent-style-name="Text_20_body">
      <style:paragraph-properties fo:margin-top="0cm" fo:margin-bottom="0cm" loext:contextual-spacing="false"/>
    </style:style>
    <style:style style:name="P20" style:family="paragraph" style:parent-style-name="Text_20_body">
      <style:paragraph-properties fo:margin-top="0cm" fo:margin-bottom="0cm" loext:contextual-spacing="false"/>
      <style:text-properties fo:font-style="italic" style:font-style-asian="italic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imes New Roman" style:language-asian="pt" style:country-asian="BR" style:font-style-asian="italic" style:font-style-complex="italic"/>
    </style:style>
    <style:style style:name="T3" style:family="text">
      <style:text-properties fo:font-style="italic" style:font-name-asian="Arial" style:font-style-asian="italic"/>
    </style:style>
    <style:style style:name="T4" style:family="text">
      <style:text-properties fo:font-style="italic" style:language-asian="pt" style:country-asian="BR" style:font-style-asian="italic"/>
    </style:style>
    <style:style style:name="T5" style:family="text">
      <style:text-properties fo:font-style="italic" style:font-name-asian="SimSun" style:font-style-asian="italic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language-asian="pt" style:country-asian="BR"/>
    </style:style>
    <style:style style:name="T8" style:family="text">
      <style:text-properties style:font-name-asian="Times New Roman" style:language-asian="pt" style:country-asian="BR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12" style:family="text">
      <style:text-properties fo:font-size="10pt" style:font-size-asian="10pt" style:font-name-complex="DejaVu Sans" style:language-complex="zxx" style:country-complex="none"/>
    </style:style>
    <style:style style:name="T13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T14" style:family="text">
      <style:text-properties style:font-name-complex="DejaVu Sans"/>
    </style:style>
    <style:style style:name="T15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T16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T17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T18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VISO DE EDITAL</text:p>
      <text:p text:style-name="P6"/>
      <text:p text:style-name="P7"/>
      <text:p text:style-name="P7"/>
      <text:p text:style-name="P19"><text:bookmark-start text:name="_Hlk505161062"/><text:span text:style-name="T1">Processo</text:span><text:span text:style-name="T3"> </text:span><text:span text:style-name="T1">Licitatório:</text:span><text:span text:style-name="T3"> </text:span><text:span text:style-name="T1">1/2018</text:span></text:p>
      <text:p text:style-name="P20">Modalidade: PP-PREGÃO PRESENCIAL</text:p>
      <text:p text:style-name="P19"><text:span text:style-name="T1">Número</text:span><text:span text:style-name="T3"> </text:span><text:span text:style-name="T1">da</text:span><text:span text:style-name="T3"> </text:span><text:span text:style-name="T1">Licitação:</text:span><text:span text:style-name="T3"> </text:span><text:span text:style-name="T1">1/2018</text:span></text:p>
      <text:p text:style-name="P19"><text:span text:style-name="T1">Critério</text:span><text:span text:style-name="T3"> </text:span><text:span text:style-name="T1">de</text:span><text:span text:style-name="T3"> </text:span><text:span text:style-name="T1">Julgamento:</text:span><text:span text:style-name="T3"> </text:span><text:span text:style-name="T1">Menor Preço Mensal</text:span><text:span text:style-name="T3"> </text:span></text:p>
      <text:p text:style-name="P19"><text:span text:style-name="T1">Objeto:</text:span><text:span text:style-name="T3"> </text:span><text:span text:style-name="T1">CONTRATAÇÃO DE SERVIÇOS DE RÁDIO PARA A TRANSMISSÃO DE REUNIÕES ORDINÁRIAS DA CÂMARA MUNICIPAL DE CARNEIRINHO.</text:span></text:p>
      <text:p text:style-name="P5"><text:bookmark-end text:name="_Hlk505161062"/></text:p>
      <text:p text:style-name="P3"/>
      <text:p text:style-name="P3"/>
      <text:p text:style-name="P4"/>
      <text:p text:style-name="P12"><text:span text:style-name="T7">A Câmara Municipal de Carneirinho, com sede na Rua Antônio das Graças de Oliveira nº 1600, Jardim Planalto Carneirinho - MG, através de sua Pregoeira, avisa a quem possa interessar que fará realizar no <text:s/>dia 16/02/2018, às 10:00 horas, <text:s/>a LICITAÇÃO PÚBLICA, modalidade de PREGÃO PRESENCIAL Nº 001/2018, para o devido objeto: </text:span><text:span text:style-name="T1">CONTRATAÇÃO DE SERVIÇOS DE RÁDIO PARA A TRANSMISSÃO DE REUNIÕES ORDINÁRIAS DA CÂMARA MUNICIPAL DE CARNEIRINHO, </text:span><text:span text:style-name="T7">visando manter a população informada sobre os trabalhos desta Câmara Municipal. </text:span></text:p>
      <text:p text:style-name="P13"/>
      <text:p text:style-name="P12"><text:span text:style-name="T7">Para participar da presente Licitação Pública, favor comparecer ao SETOR LICITAÇÕES da Câmara Municipal de Carneirinho até às 9:50 horas do dia 16/02/2018, </text:span><text:span text:style-name="T6">para protocolar os respectivos envelopes. </text:span></text:p>
      <text:p text:style-name="P15"/>
      <text:p text:style-name="P12"><text:span text:style-name="T6">Retirada do Edital e informações deverão ser solicitados pelo </text:span>email: <text:a xlink:type="simple" xlink:href="mailto:secretaria@carneirinho.mg.leg.br" text:style-name="Internet_20_link" text:visited-style-name="Visited_20_Internet_20_Link"><text:span text:style-name="Internet_20_link">secretaria@carneirinho.mg.leg.br</text:span></text:a>.</text:p>
      <text:p text:style-name="P14"/>
      <text:p text:style-name="P14"/>
      <text:p text:style-name="P12"><text:span text:style-name="T8">Carneirinho, em 31 de janeiro de 2018.</text:span></text:p>
      <text:p text:style-name="P3"/>
      <text:p text:style-name="P3"/>
      <text:p text:style-name="P3"/>
      <text:p text:style-name="P3"/>
      <text:p text:style-name="P2">ADJANE LUIZA DE QUEIROZ</text:p>
      <text:p text:style-name="P9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'Yu Gothic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Mangal" style:font-family-generic-complex="roman" style:font-pitch-complex="variable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text-align="center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2" fo:widows="2" fo:hyphenation-ladder-count="no-limit" fo:text-indent="-1.27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5.715cm" fo:margin-right="0cm" fo:text-align="justify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ata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utor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2.858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orphans="2" fo:widows="2" fo:text-indent="2.935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Sender" style:family="paragraph" style:parent-style-name="Standard" style:class="extra"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Mangal" style:font-family-generic-complex="roman" style:font-pitch-complex="variable" style:language-complex="hi" style:country-complex="IN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1" style:family="paragraph">
      <style:paragraph-properties fo:margin-top="0.459cm" fo:margin-bottom="0cm" loext:contextual-spacing="false" fo:text-align="end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2" style:family="paragraph">
      <style:paragraph-properties fo:margin-top="0.741cm" fo:margin-bottom="0cm" loext:contextual-spacing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WenQuanYi Micro Hei" style:font-family-asian="'WenQuanYi Micro Hei', 'Yu Gothic'" style:font-pitch-asian="variable" style:font-name-complex="Lohit Hindi" style:font-family-complex="'Lohit Hindi'" style:font-pitch-complex="variable" style:language-complex="hi" style:country-complex="IN"/>
    </style:style>
    <style:style style:name="Título1" style:family="paragraph" style:parent-style-name="Standard" style:next-style-name="Text_20_body">
      <style:paragraph-properties fo:margin-top="0.423cm" fo:margin-bottom="0.499cm" loext:contextual-spacing="false" fo:keep-with-next="always"/>
      <style:text-properties fo:color="#000000"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color="#000000" fo:font-size="6pt" style:font-name-asian="SimSun" style:font-family-asian="SimSun, 宋体" style:font-pitch-asian="variable" style:font-size-asian="6pt" style:language-asian="zh" style:country-asian="CN" style:font-name-complex="Mangal" style:font-family-complex="Mangal, 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Text_20_body" style:class="extra">
      <style:paragraph-properties fo:margin-top="0cm" fo:margin-bottom="0.499cm" loext:contextual-spacing="false"/>
      <style:text-properties fo:color="#000000" style:font-name-asian="SimSun" style:font-family-asian="SimSun, 宋体" style:font-pitch-asian="variable" style:language-asian="zh" style:country-asian="CN" style:font-name-complex="Mangal" style:font-family-complex="Mangal, Mangal" style:font-family-generic-complex="roman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next-style-name="Standard">
      <style:paragraph-properties fo:margin-top="0cm" fo:margin-bottom="0.499cm" loext:contextual-spacing="false" fo:text-align="justify" style:justify-single-word="false"/>
      <style:text-properties fo:color="#000000" fo:font-size="11pt" style:font-name-asian="SimSun" style:font-family-asian="SimSun, 宋体" style:font-pitch-asian="variable" style:font-size-asian="11pt" style:language-asian="zh" style:country-asian="CN" style:font-name-complex="Mangal" style:font-family-complex="Mangal, Mangal" style:font-family-generic-complex="roman" style:font-pitch-complex="variable" style:language-complex="hi" style:country-complex="IN"/>
    </style:style>
    <style:style style:name="Estilo2" style:family="paragraph" style:parent-style-name="Standard" style:next-style-name="Standard">
      <style:paragraph-properties fo:margin-left="-0.067cm" fo:margin-right="0cm" fo:text-align="center" style:justify-single-word="false" fo:orphans="2" fo:widows="2" fo:text-indent="0cm" style:auto-text-indent="false"/>
      <style:text-properties fo:color="#000000" fo:font-size="11pt" style:font-name-asian="SimSun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Body_20_Text_20_2" style:display-name="Body Text 2" style:family="paragraph" style:parent-style-name="Standard">
      <style:paragraph-properties fo:margin-left="9.001cm" fo:margin-right="0cm" fo:orphans="2" fo:widows="2" fo:hyphenation-ladder-count="no-limit" fo:text-indent="0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Corpo_20_de_20_texto_20_Char1" style:display-name="Corpo de texto Char1" style:family="text">
      <style:text-properties fo:font-size="12pt" style:font-name-asian="DejaVu Sans" style:font-family-asian="'DejaVu Sans'" style:font-family-generic-asian="swiss" style:font-pitch-asian="variable" style:font-size-asian="12pt" style:font-size-complex="12pt"/>
    </style:style>
    <style:style style:name="Corpo_20_de_20_texto_20_Char" style:display-name="Corpo de texto Char" style:family="text">
      <style:text-properties fo:font-size="12pt" style:font-name-asian="DejaVu Sans" style:font-family-asian="'DejaVu San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text:style-name="WW8Num6z0" style:num-format="1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8.483cm" fo:text-indent="-0.635cm" fo:margin-left="8.4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75cm" fo:text-indent="-0.318cm" fo:margin-left="11.9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45cm" fo:text-indent="-0.635cm" fo:margin-left="13.2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15cm" fo:text-indent="-0.635cm" fo:margin-left="14.5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85cm" fo:text-indent="-0.318cm" fo:margin-left="15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2.335cm" fo:text-indent="-1.799cm" fo:margin-left="2.335cm"/>
        </style:list-level-properties>
      </text:list-level-style-number>
      <text:list-level-style-number text:level="3" text:style-name="WW8Num8z0" style:num-format="1" text:start-value="90" text:display-levels="3">
        <style:list-level-properties text:list-level-position-and-space-mode="label-alignment">
          <style:list-level-label-alignment text:label-followed-by="listtab" text:list-tab-stop-position="2.872cm" fo:text-indent="-1.799cm" fo:margin-left="2.872cm"/>
        </style:list-level-properties>
      </text:list-level-style-number>
      <text:list-level-style-number text:level="4" text:style-name="WW8Num8z0" style:num-format="1" text:start-value="35" text:display-levels="4">
        <style:list-level-properties text:list-level-position-and-space-mode="label-alignment">
          <style:list-level-label-alignment text:label-followed-by="listtab" text:list-tab-stop-position="3.408cm" fo:text-indent="-1.799cm" fo:margin-left="3.40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.944cm" fo:text-indent="-1.799cm" fo:margin-left="3.94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586cm" fo:text-indent="-1.905cm" fo:margin-left="4.58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122cm" fo:text-indent="-1.905cm" fo:margin-left="5.12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5.659cm" fo:text-indent="-1.905cm" fo:margin-left="5.659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6.83cm" fo:text-indent="-2.54cm" fo:margin-left="6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318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11z0" style:num-format="1" text:start-value="3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MP8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MT1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MT2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MT3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MT4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T5" style:family="text">
      <style:text-properties fo:font-size="10pt" style:font-size-asian="10pt" style:font-name-complex="DejaVu Sans" style:language-complex="zxx" style:country-complex="none"/>
    </style:style>
    <style:style style:name="MT6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801cm" fo:margin-bottom="0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2.562cm" svg:height="2.319cm" svg:x="-1.411cm" svg:y="-0.261cm"><draw:image xlink:href="Pictures/100002000000018F0000017E40FA8E51464578CA.png" xlink:type="simple" xlink:show="embed" xlink:actuate="onLoad"><text:p/></draw:image></draw:frame><draw:line draw:style-name="Mgr3" draw:text-style-name="MP3" svg:x1="0.619cm" svg:y1="1.947cm" svg:x2="16.097cm" svg:y2="1.947cm"><text:p/></draw:line></draw:g><text:span text:style-name="MT1"> <text:s text:c="2"/></text:span><text:span text:style-name="MT2">CÂMARA MUNICIPAL DE CARNEIRINHO</text:span></text:p>
        <text:p text:style-name="MP4"><text:span text:style-name="MT3"><text:s text:c="10"/></text:span><text:span text:style-name="MT4">CNPJ 26.042.572/0001-27</text:span></text:p>
        <text:p text:style-name="MP5"/>
      </style:header>
      <style:footer>
        <text:p text:style-name="MP6">__________________________________________________________________________<text:span text:style-name="MT5"> </text:span></text:p>
        <text:p text:style-name="MP7">Rua Antônio das Graças de Oliveira, 1600, Jardim Planalto, Carneirinho, Minas Gerais. CEP: 38290-000</text:p>
        <text:p text:style-name="MP4"><text:span text:style-name="MT6">Fone/Fax: <text:s/>(34) 3454-1275 - Email: </text:span><text:a xlink:type="simple" xlink:href="mailto:secretaria@carneirinho.mg.leg.br" text:style-name="Internet_20_link" text:visited-style-name="Visited_20_Internet_20_Link"><text:span text:style-name="Internet_20_link"><text:span text:style-name="MT6">secretaria@carneirinho.mg.leg.br</text:span></text:span></text:a><text:span text:style-name="MT6"> – Site: </text:span><text:a xlink:type="simple" xlink:href="http://www.carneirinho.mg.leg.br/" text:style-name="Internet_20_link" text:visited-style-name="Visited_20_Internet_20_Link"><text:span text:style-name="Internet_20_link"><text:span text:style-name="MT6">www.carneirinho.mg.leg.br</text:span></text:span></text:a></text:p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3, DE 02 DE JANEIRO DE 2008</dc:title>
    <meta:initial-creator>PT</meta:initial-creator>
    <meta:creation-date>2018-01-31T12:57:00</meta:creation-date>
    <dc:creator>Adjane Luiza</dc:creator>
    <dc:date>2018-01-31T12:57:00</dc:date>
    <meta:print-date>2018-01-31T11:45:00</meta:print-date>
    <meta:editing-cycles>2</meta:editing-cycles>
    <meta:editing-duration>PT1M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195" meta:character-count="1492" meta:non-whitespace-character-count="1292"/>
    <meta:template xlink:type="simple" xlink:actuate="onRequest" xlink:title="Normal" xlink:href=""/>
  </office:meta>
</office:document-meta>
</file>